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Maccabees</text:h>
      <text:h text:style-name="Heading_20_1" text:outline-level="1">1 Maccabees 1</text:h>
      <text:p text:style-name="p_c1"><text:span>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/text:p>
      <text:h text:style-name="Heading_20_1" text:outline-level="1">1 Maccabees 2</text:h>
      <text:p text:style-name="p_c1"><text:span>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text:span> </text:span><text:span text:style-name="v">68</text:span><text:span> </text:span><text:span> </text:span><text:span text:style-name="v">69</text:span><text:span> </text:span><text:span> </text:span><text:span text:style-name="v">70</text:span><text:span> </text:span></text:p>
      <text:h text:style-name="Heading_20_1" text:outline-level="1">1 Maccabees 3</text:h>
      <text:p text:style-name="p_c1"><text:span>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/text:p>
      <text:h text:style-name="Heading_20_1" text:outline-level="1">1 Maccabees 4</text:h>
      <text:p text:style-name="p_c1"><text:span>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/text:p>
      <text:h text:style-name="Heading_20_1" text:outline-level="1">1 Maccabees 5</text:h>
      <text:p text:style-name="p_c1"><text:span>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text:span> </text:span><text:span text:style-name="v">68</text:span><text:span> </text:span></text:p>
      <text:h text:style-name="Heading_20_1" text:outline-level="1">1 Maccabees 6</text:h>
      <text:p text:style-name="p_c1"><text:span>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/text:p>
      <text:h text:style-name="Heading_20_1" text:outline-level="1">1 Maccabees 7</text:h>
      <text:p text:style-name="p_c1"><text:span>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/text:p>
      <text:h text:style-name="Heading_20_1" text:outline-level="1">1 Maccabees 9</text:h>
      <text:p text:style-name="p_c1"><text:span>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text:span> </text:span><text:span text:style-name="v">68</text:span><text:span> </text:span><text:span> </text:span><text:span text:style-name="v">69</text:span><text:span> </text:span><text:span> </text:span><text:span text:style-name="v">70</text:span><text:span> </text:span><text:span> </text:span><text:span text:style-name="v">71</text:span><text:span> </text:span><text:span> </text:span><text:span text:style-name="v">72</text:span><text:span> </text:span><text:span> </text:span><text:span text:style-name="v">73</text:span><text:span> </text:span></text:p>
      <text:h text:style-name="Heading_20_1" text:outline-level="1">1 Maccabees 10</text:h>
      <text:p text:style-name="p_c2"><text:span>1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text:span> </text:span><text:span text:style-name="v">68</text:span><text:span> </text:span><text:span> </text:span><text:span text:style-name="v">69</text:span><text:span> </text:span><text:span> </text:span><text:span text:style-name="v">70</text:span><text:span> </text:span><text:span> </text:span><text:span text:style-name="v">71</text:span><text:span> </text:span><text:span> </text:span><text:span text:style-name="v">72</text:span><text:span> </text:span><text:span> </text:span><text:span text:style-name="v">73</text:span><text:span> </text:span><text:span> </text:span><text:span text:style-name="v">74</text:span><text:span> </text:span><text:span> </text:span><text:span text:style-name="v">75</text:span><text:span> </text:span><text:span> </text:span><text:span text:style-name="v">76</text:span><text:span> </text:span><text:span> </text:span><text:span text:style-name="v">77</text:span><text:span> </text:span><text:span> </text:span><text:span text:style-name="v">78</text:span><text:span> </text:span><text:span> </text:span><text:span text:style-name="v">79</text:span><text:span> </text:span><text:span> </text:span><text:span text:style-name="v">80</text:span><text:span> </text:span><text:span> </text:span><text:span text:style-name="v">81</text:span><text:span> </text:span><text:span> </text:span><text:span text:style-name="v">82</text:span><text:span> </text:span><text:span> </text:span><text:span text:style-name="v">83</text:span><text:span> </text:span><text:span> </text:span><text:span text:style-name="v">84</text:span><text:span> </text:span><text:span> </text:span><text:span text:style-name="v">85</text:span><text:span> </text:span><text:span> </text:span><text:span text:style-name="v">86</text:span><text:span> </text:span><text:span> </text:span><text:span text:style-name="v">87</text:span><text:span> </text:span><text:span> </text:span><text:span text:style-name="v">88</text:span><text:span> </text:span><text:span> </text:span><text:span text:style-name="v">89</text:span><text:span> </text:span></text:p>
      <text:h text:style-name="Heading_20_1" text:outline-level="1">1 Maccabees 11</text:h>
      <text:p text:style-name="p_c2"><text:span>1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text:span> </text:span><text:span text:style-name="v">67</text:span><text:span> </text:span><text:span> </text:span><text:span text:style-name="v">68</text:span><text:span> </text:span><text:span> </text:span><text:span text:style-name="v">69</text:span><text:span> </text:span><text:span> </text:span><text:span text:style-name="v">70</text:span><text:span> </text:span><text:span> </text:span><text:span text:style-name="v">71</text:span><text:span> </text:span><text:span> </text:span><text:span text:style-name="v">72</text:span><text:span> </text:span><text:span> </text:span><text:span text:style-name="v">73</text:span><text:span> </text:span><text:span> </text:span><text:span text:style-name="v">74</text:span><text:span> </text:span></text:p>
      <text:h text:style-name="Heading_20_1" text:outline-level="1">1 Maccabees 12</text:h>
      <text:p text:style-name="p_c2"><text:span>1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/text:p>
      <text:h text:style-name="Heading_20_1" text:outline-level="1">1 Maccabees 13</text:h>
      <text:p text:style-name="p_c2"><text:span>1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/text:p>
      <text:h text:style-name="Heading_20_1" text:outline-level="1">1 Maccabees 14</text:h>
      <text:p text:style-name="p_c2"><text:span>1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/text:p>
      <text:h text:style-name="Heading_20_1" text:outline-level="1">1 Maccabees 16</text:h>
      <text:p text:style-name="p_c2"><text:span>1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